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2 onder 1 kapwoning, Hessenweg kavel 1 (De Dijkhof) (zaaknummer 13603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essenweg kavel 1 (De Dijkhof)</text:span> – voor het bouwen van een 2 onder 1 kapwoning, verzonden op 6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199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9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9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2 onder 1 kapwoning, Hessenweg kavel 1 (De Dijkhof) (zaaknummer 136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994</meta:user-defined>
    <meta:user-defined meta:name="OVERHEIDop.GmbID/DC.identifier">gmb-2018-121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PA 9a</meta:user-defined>
    <meta:user-defined meta:name="OVERHEIDop.woonplaats">Zwolle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540 504647</meta:user-defined>
    <meta:user-defined meta:name="OVERHEIDop.versieInformatie"/>
  </office:meta>
</office:document-meta>
</file>