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2 onder 1 kapwoning, Hessenweg 9C (aangevraagd als Hessenweg kavel 2 (De Dijkhof)) (zaaknummer  1361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ssenweg 9C (aangevraagd als Hessenweg kavel 2 (De Dijkhof))</text:span> – voor het bouwen van een 2 onder 1 kapwoning, verzonden op 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9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2 onder 1 kapwoning, Hessenweg 9C (aangevraagd als Hessenweg kavel 2 (De Dijkhof)) (zaaknummer  1361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93</meta:user-defined>
    <meta:user-defined meta:name="OVERHEIDop.GmbID/DC.identifier">gmb-2018-12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471 504641</meta:user-defined>
    <meta:user-defined meta:name="OVERHEIDop.versieInformatie"/>
  </office:meta>
</office:document-meta>
</file>