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twee-onder-één-kapwoning, tussen Hessenweg 9 en 11, (De Dijkhof, kavel 4) (zaaknummer 13613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ussen Hessenweg 9 en 11, (De Dijkhof, kavel 4)</text:span> – voor het bouwen van een twee-onder-een-kapwoning, verzonden op 6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198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98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twee-onder-één-kapwoning, tussen Hessenweg 9 en 11, (De Dijkhof, kavel 4) (zaaknummer 1361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989</meta:user-defined>
    <meta:user-defined meta:name="OVERHEIDop.GmbID/DC.identifier">gmb-2018-121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8PA 9</meta:user-defined>
    <meta:user-defined meta:name="OVERHEIDop.woonplaats">Zwolle</meta:user-defined>
    <meta:user-defined meta:name="OVERHEIDop.straatnaam">Hessenweg</meta:user-defined>
    <meta:user-defined meta:name="OVERHEID.PostcodeHuisnummer/OVERHEIDop.postcodeHuisnummer">8028PA 11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7471 504641</meta:user-defined>
    <meta:user-defined meta:name="OVERHEID.EPSG28992/DC.spatial">207827 504482</meta:user-defined>
    <meta:user-defined meta:name="OVERHEIDop.versieInformatie"/>
  </office:meta>
</office:document-meta>
</file>