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teweg 2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18 een aanvraag voor een omgevingsvergunning ontvangen. Dit betreft het vervangen van de toegangsbrug ter plaatse van de Platteweg 25 in Reeuwijk. De aanvraag is geregistreerd onder kenmerk 201813741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1987</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87</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87</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tteweg 25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987</meta:user-defined>
    <meta:user-defined meta:name="OVERHEIDop.GmbID/DC.identifier">gmb-2018-121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L 2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478 448908</meta:user-defined>
    <meta:user-defined meta:name="OVERHEIDop.versieInformatie"/>
  </office:meta>
</office:document-meta>
</file>