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plaatsen van een schutting in de achtertuin, 30-05-2018 - Donkerbos 26 6626 KX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198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plaatsen van een schutting in de achtertuin, 30-05-2018 - Donkerbos 26 6626 KX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986</meta:user-defined>
    <meta:user-defined meta:name="OVERHEIDop.GmbID/DC.identifier">gmb-2018-1219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X 26</meta:user-defined>
    <meta:user-defined meta:name="OVERHEIDop.woonplaats">Alphen</meta:user-defined>
    <meta:user-defined meta:name="OVERHEIDop.straatnaam">Donkerbos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40 426286</meta:user-defined>
    <meta:user-defined meta:name="OVERHEIDop.versieInformatie"/>
  </office:meta>
</office:document-meta>
</file>