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realiseren van een paardenbak, 24-05-2018 - Waalbandijk naast 43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realiseren van een paardenbak, 24-05-2018 - Waalbandijk naast 43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84</meta:user-defined>
    <meta:user-defined meta:name="OVERHEIDop.GmbID/DC.identifier">gmb-2018-121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C 43a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89 433292</meta:user-defined>
    <meta:user-defined meta:name="OVERHEIDop.versieInformatie"/>
  </office:meta>
</office:document-meta>
</file>