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Arbeidsvoorwaardenregeling CAR/VAR, Uitvoeringsregeling hoofdstuk 3 CAR/VAR en Vakantieverlofregeling</text:p>
      <text:section text:name="regeling_id1-3-2" text:style-name="regeling">
        <text:section text:name="aanhef_id1-3-2-1" text:style-name="aanhef">
          <text:section text:name="preambule_id1-3-2-1-1" text:style-name="preambule">
            <text:p text:style-name="al">De Werkgeverscommissie voor de griffie van de gemeente Velsen,</text:p>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zien:  </text:p>
            <text:p text:style-name="al">de circulaire van het Landelijk Overleg Gemeentelijke Arbeidsvoorwaarden ECWGO/U201600995 met als onderwerp “ IKB regeling  ” van 29 juni 2016</text:p>
            <text:p text:style-name="al">Gelet op:</text:p>
            <text:p text:style-name="al">het gestelde in artikel 107 e.v. jo.160 van de Gemeentewet waarbij de bevoegdheid tot het vaststellen, wijzigen en intrekken van de rechtspositieregelingen voor het personeel van de griffie is opgedragen aan de raad, en</text:p>
            <text:p text:style-name="al">het besluit van de raad van de gemeente Velsen van 4 juli 2013 waarin deze bevoegdheid is overgedragen aan de werkgeverscommissie voor de griffie, en </text:p>
            <text:p text:style-name="al">overal waar in de CAR/VAR het college wordt genoemd, wordt voor de griffier en de op de griffie werkzame ambtenaren, de raad van de gemeente Velsen bedoeld.<text:span text:style-name="nadrukvet"/></text:p>
          </text:section>
          <text:section text:name="paragraaf_id1-3-2-2-2" text:style-name="paragraaf">
            <text:p text:style-name="paragraaf_kop"><text:span text:style-name="label"/> <text:span text:style-name="nr"/> De Uitvoeringsregeling hoofdstuk 3 CAR/VAR Velsen 2017 als volgt te wijzigen:</text:p>
          </text:section>
          <text:section text:name="artikel_id1-3-2-2-3" text:style-name="artikel">
            <text:p text:style-name="artikel_kop_titel"><text:span text:style-name="artikel_kop_label">Artikel</text:span> <text:span text:style-name="artikel_kop_nr">1.</text:span> </text:p>
            <text:list text:style-name="id1-3-2-2-3-2">
              <text:list-item text:style-override="id1-3-2-2-3-2">
                <text:number>A.</text:number>
                <text:p text:style-name="al">In artikel 9, ‘paragraaf 6’ te vervangen door ‘paragraaf 7’.</text:p>
              </text:list-item>
              <text:list-item text:style-override="id1-3-2-2-3-3">
                <text:number>B.</text:number>
                <text:p text:style-name="al">Artikel 6. toe te voegen met als titel ‘Vaststelling refertetijdvak toelagen’ onder vernummering van de daaropvolgende artikelen. Artikel 6 komt als volgt te luiden: </text:p>
                <text:p text:style-name="al">‘Artikel 6  Vaststelling refertetijdvak toelagen </text:p>
                <text:p text:style-name="al">Het refertetijdvak als bedoeld in artikel 7.8.1 CAR/VAR voor de vaststelling van de salaristoelagen tijdens ziekte geldt voor alle variabele salaristoelagen in paragraaf 3 van hoofdstuk 3 CAR/VAR. Het refertetijdvak bedraagt de gemiddelde hoogte van de toelagen van de drie kalendermaanden voorafgaand aan de datum waarop een medewerker wegens arbeidsongeschiktheid zijn werk niet kan verrichten.’</text:p>
              </text:list-item>
              <text:list-item text:style-override="id1-3-2-2-3-4">
                <text:number>C.</text:number>
                <text:p text:style-name="al">In artikel 13 wordt de zinsnede ‘artikelen 8a t/m 8 e’ gewijzigd naar ‘artikelen 6 en 9a t/m 9e’</text:p>
              </text:list-item>
            </text:list>
          </text:section>
          <text:section text:name="artikel_id1-3-2-2-4" text:style-name="artikel">
            <text:p text:style-name="artikel_kop_titel"><text:span text:style-name="artikel_kop_label">Artikel</text:span> <text:span text:style-name="artikel_kop_nr">2.</text:span> </text:p>
            <text:p text:style-name="al">Dit besluit treedt in werking met terugwerkende kracht tot 1 januari 2017.</text:p>
          </text:section>
          <text:section text:name="paragraaf_id1-3-2-2-5" text:style-name="paragraaf">
            <text:p text:style-name="paragraaf_kop"><text:span text:style-name="label"/> <text:span text:style-name="nr"/> De vakantieverlofregeling als volgt te wijzigen:</text:p>
          </text:section>
          <text:section text:name="artikel_id1-3-2-2-6" text:style-name="artikel">
            <text:p text:style-name="artikel_kop_titel"><text:span text:style-name="artikel_kop_label">Artikel</text:span> <text:span text:style-name="artikel_kop_nr">1.</text:span> </text:p>
            <text:list text:style-name="id1-3-2-2-6-2">
              <text:list-item text:style-override="id1-3-2-2-6-2">
                <text:number>A.</text:number>
                <text:p text:style-name="al">In artikel 1 de zinsnede ‘bijlage A of B van de bezoldigings¬verordening 1987’ te vervangen door ‘bijlage IIa Salaristabel gemeenteambtenaren van de CAR/VAR’ en ‘158.4 uren’ te vervangen door ‘144 uren’ en ‘165.6’ uren te vervangen door ‘151.2 uren’</text:p>
              </text:list-item>
            </text:list>
            <text:p text:style-name="al"/>
            <text:list text:style-name="id1-3-2-2-6-4">
              <text:list-item text:style-override="id1-3-2-2-6-4">
                <text:number>B.</text:number>
                <text:p text:style-name="al">Artikel 5 wordt geschrapt. </text:p>
              </text:list-item>
            </text:list>
            <text:p text:style-name="al"/>
            <text:list text:style-name="id1-3-2-2-6-6">
              <text:list-item text:style-override="id1-3-2-2-6-6">
                <text:number>C.</text:number>
                <text:p text:style-name="al">Artikel 6 wordt omgenummerd naar artikel 5 en aangevuld met de volgende zin: ‘Met ingang van 1 januari 2017 is artikel 1 gewijzigd als gevolg van de invoering van het Individueel Keuzebudget.’ </text:p>
              </text:list-item>
            </text:list>
          </text:section>
          <text:section text:name="artikel_id1-3-2-2-7" text:style-name="artikel">
            <text:p text:style-name="artikel_kop_titel"><text:span text:style-name="artikel_kop_label">Artikel</text:span> <text:span text:style-name="artikel_kop_nr">2.</text:span> </text:p>
            <text:p text:style-name="al">Dit besluit treedt in werking met terugwerkende kracht tot 1 januari 2017.</text:p>
          </text:section>
        </text:section>
        <text:section text:name="regeling-sluiting_id1-3-2-3" text:style-name="regeling-sluiting">
          <text:section text:name="ondertekening_id1-3-2-3-1">
            <text:p><text:span text:style-name="functie">De werkgeverscommissie voor de griffie van Velsen</text:span></text:p>
            <text:p><text:span text:style-name="functie">De voorzitter,</text:span></text:p>
            <text:p><text:span text:style-name="functie">E.H. Zorgdrager-van 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198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8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8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CAR/VAR, Uitvoeringsregeling hoofdstuk 3 CAR/VAR en Vakantieverlofreg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983</meta:user-defined>
    <meta:user-defined meta:name="OVERHEIDop.GmbID/DC.identifier">gmb-2018-121983</meta:user-defined>
    <meta:user-defined meta:name="OVERHEID.TaxonomieBeleidsagenda/OVERHEID.category">Werk | Organisatie en beleid</meta:user-defined>
    <meta:user-defined meta:name="OVERHEID.Gemeente/DC.spatial">Velsen</meta:user-defined>
    <meta:user-defined meta:name="DC.source">artikel 107e van de Gemeentewet;1.0:c:BWBR0005416&amp;artikel=107e&amp;g=2018-01-01</meta:user-defined>
    <meta:user-defined meta:name="DCTERMS.alternative">CAR/VAR medewerkers Griffie</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8-01-01</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452172_2</meta:user-defined>
    <meta:user-defined meta:name="OVERHEIDop.versieInformatie"/>
  </office:meta>
</office:document-meta>
</file>