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en reclame voor het wijzigen van een bestaande handelsreclame, 24-05-2018 - van Heemstraweg 35 6658 K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198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8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8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en reclame voor het wijzigen van een bestaande handelsreclame, 24-05-2018 - van Heemstraweg 35 6658 KE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981</meta:user-defined>
    <meta:user-defined meta:name="OVERHEIDop.GmbID/DC.identifier">gmb-2018-1219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E 35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834 432448</meta:user-defined>
    <meta:user-defined meta:name="OVERHEIDop.versieInformatie"/>
  </office:meta>
</office:document-meta>
</file>