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plaatsen dakkapel, Van Ittersumstraat 67 (zaaknummer 27553-201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Van Ittersumstraat 67</text:span> – voor het plaatsen van een dakkapel, verzonden op 6 juni 20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21978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978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978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plaatsen dakkapel, Van Ittersumstraat 67 (zaaknummer 27553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21978</meta:user-defined>
    <meta:user-defined meta:name="OVERHEIDop.GmbID/DC.identifier">gmb-2018-1219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2TH 67</meta:user-defined>
    <meta:user-defined meta:name="OVERHEIDop.woonplaats">Zwolle</meta:user-defined>
    <meta:user-defined meta:name="OVERHEIDop.straatnaam">Van Ittersum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299 502275</meta:user-defined>
    <meta:user-defined meta:name="OVERHEIDop.versieInformatie"/>
  </office:meta>
</office:document-meta>
</file>