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Punterdiep 76 (zaaknummer 2715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unterdiep 76</text:span> – voor het plaatsen van een dakkapel aan de voorzijde van de woning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Punterdiep 76 (zaaknummer 2715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74</meta:user-defined>
    <meta:user-defined meta:name="OVERHEIDop.GmbID/DC.identifier">gmb-2018-121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TW 76</meta:user-defined>
    <meta:user-defined meta:name="OVERHEIDop.woonplaats">Zwolle</meta:user-defined>
    <meta:user-defined meta:name="OVERHEIDop.straatnaam">Punterdiep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01 505752</meta:user-defined>
    <meta:user-defined meta:name="OVERHEIDop.versieInformatie"/>
  </office:meta>
</office:document-meta>
</file>