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Drank- en Horecawet tijdens de slotavond van de  Zwemvierdaagse op 22 juni 2018 van 18.00 uur tot 22.00 uur op locatie Zwembad de Zien, Zienlaan 8, 1911TR, Uigeest, verzenddatum besluit 5 juni 2018 (APV18002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197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7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7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35 Drank- en Horecawet tijdens de slotavond van de  Zwemvierdaagse op 22 juni 2018 van 18.00 uur tot 22.00 uur op locatie Zwembad de Zien, Zienlaan 8, 1911TR, Uigeest, verzenddatum besluit 5 juni 2018 (APV18002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973</meta:user-defined>
    <meta:user-defined meta:name="OVERHEIDop.GmbID/DC.identifier">gmb-2018-1219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TR 8</meta:user-defined>
    <meta:user-defined meta:name="OVERHEIDop.woonplaats">Uitgeest</meta:user-defined>
    <meta:user-defined meta:name="OVERHEIDop.straatnaam">Zi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41 504298</meta:user-defined>
    <meta:user-defined meta:name="OVERHEIDop.versieInformatie"/>
  </office:meta>
</office:document-meta>
</file>