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wijzigen van de vergunning voor het plaatsen van een bijgebouw, 25-05-2018 - Brouwersstraat 38 6658 A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19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wijzigen van de vergunning voor het plaatsen van een bijgebouw, 25-05-2018 - Brouwersstraat 38 6658 A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970</meta:user-defined>
    <meta:user-defined meta:name="OVERHEIDop.GmbID/DC.identifier">gmb-2018-121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E 38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00 432467</meta:user-defined>
    <meta:user-defined meta:name="OVERHEIDop.versieInformatie"/>
  </office:meta>
</office:document-meta>
</file>