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Bornsesraat 245, Z/18/087267, renoveren en uitbreiden schuur, 30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9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Bornsesraat 245, Z/18/087267, renoveren en uitbreiden schuur,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968</meta:user-defined>
    <meta:user-defined meta:name="OVERHEIDop.GmbID/DC.identifier">gmb-2018-12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H 245</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917 485142</meta:user-defined>
    <meta:user-defined meta:name="OVERHEIDop.versieInformatie"/>
  </office:meta>
</office:document-meta>
</file>