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nterkoning 48, Hoog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Winterkoning 48, Hoogkarspel</text:p>
            <text:p text:style-name="common-al">Voor: het plaatsen van een dakkapel op achtergevel van een woning</text:p>
            <text:p text:style-name="common-al">Datum verzonden: 7 jun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1965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96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96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nterkoning 48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965</meta:user-defined>
    <meta:user-defined meta:name="OVERHEIDop.GmbID/DC.identifier">gmb-2018-121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HS 48</meta:user-defined>
    <meta:user-defined meta:name="OVERHEIDop.woonplaats">Hoogkarspel</meta:user-defined>
    <meta:user-defined meta:name="OVERHEIDop.straatnaam">Winterkonin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882 523205</meta:user-defined>
    <meta:user-defined meta:name="OVERHEIDop.versieInformatie"/>
  </office:meta>
</office:document-meta>
</file>