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ase 1), Het Wendelgoor 15, Z/18/087612, bouwen bedrijfshal met kantoren, 31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9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ase 1), Het Wendelgoor 15, Z/18/087612, bouwen bedrijfshal met kantor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61</meta:user-defined>
    <meta:user-defined meta:name="OVERHEIDop.GmbID/DC.identifier">gmb-2018-121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J</meta:user-defined>
    <meta:user-defined meta:name="OVERHEIDop.woonplaats">Almelo</meta:user-defined>
    <meta:user-defined meta:name="OVERHEIDop.straatnaam">Het Wendelgoo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856 486455</meta:user-defined>
    <meta:user-defined meta:name="OVERHEIDop.versieInformatie"/>
  </office:meta>
</office:document-meta>
</file>