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Nolenslaan 8, 1161 CH, aanleggen en/of veranderen van een uitweg, verzenddatum 05-06-2018, zaaknummer 2701355, olonummer 36773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Nolenslaan 8, 1161 CH, aanleggen en/of veranderen van een uitweg, verzenddatum 05-06-2018, zaaknummer 2701355, olonummer 3677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8</meta:user-defined>
    <meta:user-defined meta:name="OVERHEIDop.GmbID/DC.identifier">gmb-2018-12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H</meta:user-defined>
    <meta:user-defined meta:name="OVERHEIDop.woonplaats">Zwanenburg</meta:user-defined>
    <meta:user-defined meta:name="OVERHEIDop.straatnaam">Nolen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17 487641</meta:user-defined>
    <meta:user-defined meta:name="OVERHEIDop.versieInformatie"/>
  </office:meta>
</office:document-meta>
</file>