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terwolf 26, 2131 HR, realiseren van een bed &amp; breakfast, verzenddatum 05-06-2018, zaaknummer 2686466, olonummer 36393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terwolf 26, 2131 HR, realiseren van een bed &amp; breakfast, verzenddatum 05-06-2018, zaaknummer 2686466, olonummer 3639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5</meta:user-defined>
    <meta:user-defined meta:name="OVERHEIDop.GmbID/DC.identifier">gmb-2018-12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R 26</meta:user-defined>
    <meta:user-defined meta:name="OVERHEIDop.woonplaats">Hoofddorp</meta:user-defined>
    <meta:user-defined meta:name="OVERHEIDop.straatnaam">Waterwol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07 481082</meta:user-defined>
    <meta:user-defined meta:name="OVERHEIDop.versieInformatie"/>
  </office:meta>
</office:document-meta>
</file>