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ater Damiaanstraat 8, 2131 EK, plaatsen van een dakkapel, verzenddatum 05-06-2018, zaaknummer 2698284, olonummer 366997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952</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52</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52</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Pater Damiaanstraat 8, 2131 EK, plaatsen van een dakkapel, verzenddatum 05-06-2018, zaaknummer 2698284, olonummer 36699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952</meta:user-defined>
    <meta:user-defined meta:name="OVERHEIDop.GmbID/DC.identifier">gmb-2018-121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EK 8</meta:user-defined>
    <meta:user-defined meta:name="OVERHEIDop.woonplaats">Hoofddorp</meta:user-defined>
    <meta:user-defined meta:name="OVERHEIDop.straatnaam">Pater Damiaan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679 479210</meta:user-defined>
    <meta:user-defined meta:name="OVERHEIDop.versieInformatie"/>
  </office:meta>
</office:document-meta>
</file>