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oekanierlaan 24, 2132 TB, aanleggen en/of veranderen van een uitweg, verzenddatum 05-06-2018, zaaknummer 2682832, olonummer 36303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95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5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5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oekanierlaan 24, 2132 TB, aanleggen en/of veranderen van een uitweg, verzenddatum 05-06-2018, zaaknummer 2682832, olonummer 36303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50</meta:user-defined>
    <meta:user-defined meta:name="OVERHEIDop.GmbID/DC.identifier">gmb-2018-121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B 24</meta:user-defined>
    <meta:user-defined meta:name="OVERHEIDop.woonplaats">Hoofddorp</meta:user-defined>
    <meta:user-defined meta:name="OVERHEIDop.straatnaam">Boekanier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29 478845</meta:user-defined>
    <meta:user-defined meta:name="OVERHEIDop.versieInformatie"/>
  </office:meta>
</office:document-meta>
</file>