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tuinhuis/blokhut, Krulmate 2 (zaaknummer 2609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rulmate 2</text:span> – voor het bouwen van een tuinhuis/blokhut met pergola, verzonden op 6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194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4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4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tuinhuis/blokhut, Krulmate 2 (zaaknummer 2609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948</meta:user-defined>
    <meta:user-defined meta:name="OVERHEIDop.GmbID/DC.identifier">gmb-2018-121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KC 2</meta:user-defined>
    <meta:user-defined meta:name="OVERHEIDop.woonplaats">Zwolle</meta:user-defined>
    <meta:user-defined meta:name="OVERHEIDop.straatnaam">Krulmat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174 499916</meta:user-defined>
    <meta:user-defined meta:name="OVERHEIDop.versieInformatie"/>
  </office:meta>
</office:document-meta>
</file>