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loods door een jongveestal Boelenhamsestraat 6 te Hemmen</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het vervangen van een loods door een jongveestal aan de Boelenhamsestraat 6 te Hemmen. De aanvraag is geregistreerd onder zaaknummer HOV-18-1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loods door een jongveestal Boelenhamsestraat 6 te H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47</meta:user-defined>
    <meta:user-defined meta:name="OVERHEIDop.GmbID/DC.identifier">gmb-2018-12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C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97 437967</meta:user-defined>
    <meta:user-defined meta:name="OVERHEIDop.versieInformatie"/>
  </office:meta>
</office:document-meta>
</file>