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Fokkerstraat 23, 1171 EV, plaatsen van een carport, verzenddatum 05-06-2018, zaaknummer 2696565, olonummer 36648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94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4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4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adhoevedorp, Fokkerstraat 23, 1171 EV, plaatsen van een carport, verzenddatum 05-06-2018, zaaknummer 2696565, olonummer 36648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46</meta:user-defined>
    <meta:user-defined meta:name="OVERHEIDop.GmbID/DC.identifier">gmb-2018-121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V 23</meta:user-defined>
    <meta:user-defined meta:name="OVERHEIDop.woonplaats">Badhoevedorp</meta:user-defined>
    <meta:user-defined meta:name="OVERHEIDop.straatnaam">Fokk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79 482983</meta:user-defined>
    <meta:user-defined meta:name="OVERHEIDop.versieInformatie"/>
  </office:meta>
</office:document-meta>
</file>