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Zuidzijde 3, Z/18/085897, plaatsen nieuw kozijn, 31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9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Zuidzijde 3, Z/18/085897, plaatsen nieuw kozij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945</meta:user-defined>
    <meta:user-defined meta:name="OVERHEIDop.GmbID/DC.identifier">gmb-2018-12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Z 3</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31 486642</meta:user-defined>
    <meta:user-defined meta:name="OVERHEIDop.versieInformatie"/>
  </office:meta>
</office:document-meta>
</file>