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Vijfhuizerweg), plaatsen van een container voor opslag van materialen voor onderhoud MH17 monument, 29-05-2018, zaaknummer 2710490, olonummer 369951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4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Vijfhuizerweg), plaatsen van een container voor opslag van materialen voor onderhoud MH17 monument, 29-05-2018, zaaknummer 2710490, olonummer 3699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43</meta:user-defined>
    <meta:user-defined meta:name="OVERHEIDop.GmbID/DC.identifier">gmb-2018-12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Nationaal Monument park Mh17</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36 484661</meta:user-defined>
    <meta:user-defined meta:name="OVERHEIDop.versieInformatie"/>
  </office:meta>
</office:document-meta>
</file>