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kavel HLM03 AM 1882 (PrimA4a glastuinbouwgebied), realiseren van groene zones in Deelplan 4, 29-05-2018, zaaknummer 2710565, olonummer 3699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4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kavel HLM03 AM 1882 (PrimA4a glastuinbouwgebied), realiseren van groene zones in Deelplan 4, 29-05-2018, zaaknummer 2710565, olonummer 3699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40</meta:user-defined>
    <meta:user-defined meta:name="OVERHEIDop.GmbID/DC.identifier">gmb-2018-12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W 18</meta:user-defined>
    <meta:user-defined meta:name="OVERHEIDop.woonplaats">Rijsenhout</meta:user-defined>
    <meta:user-defined meta:name="OVERHEIDop.straatnaam">Konnetlaantj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19 475330</meta:user-defined>
    <meta:user-defined meta:name="OVERHEIDop.versieInformatie"/>
  </office:meta>
</office:document-meta>
</file>