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Nadere regels Declaratiefonds welzijns-, cultuur- en sportactiviteiten Baarn 2018</text:p>
      <text:section text:name="regeling_id1-3-2" text:style-name="regeling">
        <text:section text:name="aanhef_id1-3-2-1" text:style-name="aanhef">
          <text:section text:name="preambule_id1-3-2-1-1" text:style-name="preambule">
            <text:p text:style-name="al">Burgemeester en wethouders van Baarn</text:p>
            <text:p text:style-name="al">gelet op artikel 9 van de verordening Declaratiefonds welzijns-, cultuur- en sportactiviteiten gemeente Baarn 2016;</text:p>
            <text:p text:style-name="al">gelet op het aanvullend actieplan armoedebestrijding kinderen gemeente Baarn 2017.</text:p>
            <text:p text:style-name="al"/>
            <text:p text:style-name="al">BESLUIT:</text:p>
            <text:p text:style-name="al">de volgende nadere regels vast te stellen:</text:p>
            <text:p text:style-name="al">Nadere regels Declaratiefonds welzijns-, cultuur- en sportactiviteiten Baarn 2018 </text:p>
            <text:p text:style-name="al"/>
            <text:p text:style-name="al">1. Hoogte en besteding Kidskaart</text:p>
            <text:p text:style-name="al">a. Bij een positief besluit heeft aanvrager recht op een kidskaart ter waarde van € 75,- per kind in de leeftijd van 0 tot en met 17 jaar. Het moment van de aanvraag is leidend voor de bepaling van de leeftijd van het kind.</text:p>
            <text:p text:style-name="al">b. De kidskaart is alleen te besteden voor artikelen voor kinderen tot 18 jaar (zoals kinderkleding, kinderboeken en speelgoed) bij winkels in het centrum van de gemeente Baarn.</text:p>
            <text:p text:style-name="al">c. De kidskaart is niet te besteden bij webshops en is niet inwisselbaar voor geld.</text:p>
            <text:p text:style-name="al">d. De kidskaart is zo lang geldig als staat aangegeven op de kidskaart.</text:p>
            <text:p text:style-name="al"/>
            <text:p text:style-name="al">2. De aanvraag</text:p>
            <text:p text:style-name="al">a. Huishoudens met kinderen die voldoen aan de voorwaarden van de verordening Declaratiefonds komen in aanmerking voor een kidskaart.</text:p>
            <text:p text:style-name="al">b. Voor de hoogte van het inkomen en vermogen wordt gekeken naar het inkomen en vermogen ten tijde van de aanvraag voor het Declaratiefonds van hetzelfde kalenderjaar, indien aanvrager daar toestemming voor geeft.</text:p>
            <text:p text:style-name="al">c. Geeft aanvrager geen toestemming of is er in hetzelfde kalenderjaar geen aanvraag voor het Declaratiefonds ingediend, dan dient de aanvrager bewijsstukken van het inkomen en vermogen van het huishouden aan te leveren bij de aanvraag.</text:p>
            <text:p text:style-name="al">d. Een aanvraag voor een kidskaart kan worden gedaan in de periode van 1 oktober tot en met 1 februari. Elk jaar kan er in deze periode éénmalig een aanvraag voor het hele huishouden worden gedaan.</text:p>
            <text:p text:style-name="al"/>
            <text:p text:style-name="al">3. Misbruik</text:p>
            <text:p text:style-name="al">Bij vermoeden van misbruik is de winkelier gerechtigd een kidskaart te weigeren.</text:p>
            <text:p text:style-name="al"/>
            <text:p text:style-name="al">4. Inwerkingtreding en citeertitel</text:p>
            <text:p text:style-name="al">a. Deze regeling treedt in werking op de eerste dag na bekendmaking.</text:p>
            <text:p text:style-name="al">b. Deze nadere regels worden aangehaald als Regeling Kidskaart Baarn 2018</text:p>
            <text:p text:style-name="al"/>
            <text:p text:style-name="al">Baarn, 16 januari 2018.</text:p>
            <text:p text:style-name="al">burgemeester en wethouders van Baarn,</text:p>
            <text:p text:style-name="al"/>
            <text:p text:style-name="al">secretaris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9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Nadere regels Declaratiefonds welzijns-, cultuur- en sportactiviteiten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94</meta:user-defined>
    <meta:user-defined meta:name="OVERHEIDop.GmbID/DC.identifier">gmb-2018-12194</meta:user-defined>
    <meta:user-defined meta:name="OVERHEID.TaxonomieBeleidsagenda/OVERHEID.category">Sociale zekerheid | Organisatie en beleid</meta:user-defined>
    <meta:user-defined meta:name="OVERHEID.Gemeente/DC.spatial">Baarn</meta:user-defined>
    <meta:user-defined meta:name="DC.source">;https://zoek.officielebekendmakingen.nl/gmb-2015-128873.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