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euw-Vennep, Venneperweg 1001, 2152 MD, plaatsen van een dakopbouw aan de achterzijde van de woning, 30-05-2018, zaaknummer 2711013, olonummer 370138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1938</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938</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938</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Nieuw-Vennep, Venneperweg 1001, 2152 MD, plaatsen van een dakopbouw aan de achterzijde van de woning, 30-05-2018, zaaknummer 2711013, olonummer 37013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938</meta:user-defined>
    <meta:user-defined meta:name="OVERHEIDop.GmbID/DC.identifier">gmb-2018-1219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MD 1001</meta:user-defined>
    <meta:user-defined meta:name="OVERHEIDop.woonplaats">Nieuw-Vennep</meta:user-defined>
    <meta:user-defined meta:name="OVERHEIDop.straatnaam">Vennep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1555 477275</meta:user-defined>
    <meta:user-defined meta:name="OVERHEIDop.versieInformatie"/>
  </office:meta>
</office:document-meta>
</file>