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outwijkerveld 87, 2131 MK, realiseren van een overkapping aan de voorzijde van de woning, 05-06-2018, zaaknummer 2717589, olonummer 371606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93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3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3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outwijkerveld 87, 2131 MK, realiseren van een overkapping aan de voorzijde van de woning, 05-06-2018, zaaknummer 2717589, olonummer 37160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937</meta:user-defined>
    <meta:user-defined meta:name="OVERHEIDop.GmbID/DC.identifier">gmb-2018-121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K 87</meta:user-defined>
    <meta:user-defined meta:name="OVERHEIDop.woonplaats">Hoofddorp</meta:user-defined>
    <meta:user-defined meta:name="OVERHEIDop.straatnaam">Houtwijkerveld</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785 480927</meta:user-defined>
    <meta:user-defined meta:name="OVERHEIDop.versieInformatie"/>
  </office:meta>
</office:document-meta>
</file>