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Open Dag Feyenoord 2018-2019</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De Burgemeester van Rotterdam heeft op 15 december 2017 aanvraag een verzoek ontvangen van Feyenoord Rotterdam NV om een evenement te mogen organiseren op Van Zandvlietplein 1 en op parkeerplaats P2/P3.</text:p>
            <text:p text:style-name="common-al">De Burgemeester van Rotterdam heeft op 30 mei 2018 besloten de vergunning te verlenen.</text:p>
            <text:p text:style-name="tussenkopcur">Bijzonderheden</text:p>
            <text:p text:style-name="common-al">De evenementenvergunning wordt afgegeven voor de periode van donderdag 19 juli 2018 van tien uur ‘s ochtends tot vijf uur ‘s middags. Het maximum aantal bezoekers dat het evenement mag bijwonen is 35.000 personen.</text:p>
            <text:p text:style-name="common-al">Het evenement zal worden gehouden op Van Zandvlietplein 1 en op parkeerplaats P2/P3.</text:p>
            <text:p text:style-name="common-al">De opbouw voor dit evenement vindt plaats vanaf zaterdag 14 juli 2018 t/m woensdag 18 juli 2018 tussen zeven uur ’s ochtends en elf uur ’s avonds. En op donderdag 19 juli 2018 van zeven uur ’s ochtends tot tien s’ ochtends.</text:p>
            <text:p text:style-name="common-al">De afbouw van dit evenement vindt plaats van donderdag 19 juli 2018 van vijf uur ’s middags tot twaalf uur ’s avonds. Van vrijdag 20 juli 2018 van twaalf uur ’s avonds tot elf uur ’s avonds. En van zaterdag 21 juli t/m zondag 22 juli 2018 tussen zeven uur ’s ochtends en elf uur ’s avonds. </text:p>
            <text:p text:style-name="tussenkopcur">Inzage beschikking</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list text:style-name="id1-3-2-1-1-19">
              <text:list-item text:style-override="id1-3-2-1-1-19-1">
                <text:number>•</text:number>
                <text:p text:style-name="al">uw naam, adres en handtekening;</text:p>
              </text:list-item>
              <text:list-item text:style-override="id1-3-2-1-1-19-2">
                <text:number>•</text:number>
                <text:p text:style-name="al">uw telefoonnummer zodat contact met u opgenomen kan worden om samen met u te bespreken wat de beste aanpak van uw bezwaarschrift is;</text:p>
              </text:list-item>
              <text:list-item text:style-override="id1-3-2-1-1-19-3">
                <text:number>•</text:number>
                <text:p text:style-name="al">de datum waarop u bezwaar maakt;</text:p>
              </text:list-item>
              <text:list-item text:style-override="id1-3-2-1-1-19-4">
                <text:number>•</text:number>
                <text:p text:style-name="al">een omschrijving van het besluit waartegen u bezwaar maakt;</text:p>
              </text:list-item>
              <text:list-item text:style-override="id1-3-2-1-1-19-5">
                <text:number>•</text:number>
                <text:p text:style-name="al">de reden(en) van uw bezwaar.</text:p>
              </text:list-item>
            </text:list>
            <text:p text:style-name="common-al">U moet een kopie van het besluit mee sturen.</text:p>
            <text:p text:style-name="last-al">U kunt uw bezwaarschrift ook <text:a xlink:href="https://www.rotterdam.nl/loket/bezwaar-besluit-gemeente/" xlink:type="simple">via internet indienen via het webformulier</text:a>. U heeft daarvoor wel een DigiD-code, of als bedrijf een E-herkenning, nodig. Deze kunt u aanvragen via <text:a xlink:href="http://www.digid.nl/" xlink:type="simple">Digid.nl</text:a>, respectievelijk <text:a xlink:href="http://www.eherkenning.nl/" xlink:type="simple">eherkenning.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93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3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3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pen Dag Feyenoord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1934</meta:user-defined>
    <meta:user-defined meta:name="OVERHEIDop.GmbID/DC.identifier">gmb-2018-121934</meta:user-defined>
    <meta:user-defined meta:name="OVERHEID.TaxonomieBeleidsagenda/OVERHEID.category">Openbare orde en veiligheid | Organisatie en beleid</meta:user-defined>
    <meta:user-defined meta:name="OVERHEID.Gemeente/DC.spatial">Rotterdam</meta:user-defined>
    <meta:user-defined meta:name="DC.source">;https://rotterdambis.notubiz.nl/modules/11/Regelgeving/351450</meta:user-defined>
    <meta:user-defined meta:name="DC.source">artikel 3, eerste lid, van de Zondagswet;1.0:c:BWBR0002120&amp;artikel=3&amp;lid=1&amp;g=1994-04-01</meta:user-defined>
    <meta:user-defined meta:name="DC.source">artikel 2, eerste lid, van de Zondagswet;1.0:c:BWBR0002120&amp;artikel=2&amp;lid=1&amp;g=1994-04-01</meta:user-defined>
    <meta:user-defined meta:name="OVERHEIDop.referentienummer">ev.N.0219441.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77</meta:user-defined>
    <meta:user-defined meta:name="OVERHEIDop.woonplaats">Rotterdam</meta:user-defined>
    <meta:user-defined meta:name="OVERHEIDop.straatnaam">Van Zandvlietplein</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Evenementenvergunning Open dag Feyenoord 2018|exb-2018-36180</meta:user-defined>
    <meta:user-defined meta:name="OVERHEID.EPSG28992/DC.spatial">95680 434270</meta:user-defined>
    <meta:user-defined meta:name="OVERHEIDop.versieInformatie"/>
  </office:meta>
</office:document-meta>
</file>