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weg 10 en 12, Z/18/089198, bouwen 2 woningen (type Laur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193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3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3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weg 10 en 12, Z/18/089198, bouwen 2 woningen (type Lauri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932</meta:user-defined>
    <meta:user-defined meta:name="OVERHEIDop.GmbID/DC.identifier">gmb-2018-121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op.woonplaats">Almelo</meta:user-defined>
    <meta:user-defined meta:name="OVERHEIDop.straatnaam">Nijre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69 484242</meta:user-defined>
    <meta:user-defined meta:name="OVERHEIDop.versieInformatie"/>
  </office:meta>
</office:document-meta>
</file>