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avondbraderie op 23 juni 2018 van 14.00 uur tot 21.00 uur op het terrein gelegen aan het Narcissenpad te Uitgeest, verzenddatum besluit 5 juni 2018 (APV18002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193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zomeravondbraderie op 23 juni 2018 van 14.00 uur tot 21.00 uur op het terrein gelegen aan het Narcissenpad te Uitgeest, verzenddatum besluit 5 juni 2018 (APV18002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931</meta:user-defined>
    <meta:user-defined meta:name="OVERHEIDop.GmbID/DC.identifier">gmb-2018-1219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W 10</meta:user-defined>
    <meta:user-defined meta:name="OVERHEIDop.woonplaats">Uitgeest</meta:user-defined>
    <meta:user-defined meta:name="OVERHEIDop.straatnaam">Narcissenpad</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52 504257</meta:user-defined>
    <meta:user-defined meta:name="OVERHEIDop.versieInformatie"/>
  </office:meta>
</office:document-meta>
</file>