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28 Mozartlaan 11 te Tilburg, verbouwen van de woning, 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8 - Z-HZ_WABO-2018-02028 - I - Mozartlaa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92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2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2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28 Mozartlaan 11 te Tilburg, verbouwen van de woning, 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29</meta:user-defined>
    <meta:user-defined meta:name="OVERHEIDop.GmbID/DC.identifier">gmb-2018-121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E 11</meta:user-defined>
    <meta:user-defined meta:name="OVERHEIDop.woonplaats">Tilburg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25 399115</meta:user-defined>
    <meta:user-defined meta:name="OVERHEIDop.versieInformatie"/>
  </office:meta>
</office:document-meta>
</file>