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Gemeenschapshuis "Stichting Wijkontmoetingscentrum (WOC) 't Schöpke" (Veltumse Kleffen 70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Venray maakt bekend dat op basis van de Verordening op de paracommercie Venray 2014, Stichting Jeugd- en Gemeenschapshuis "De Wis" gebruik maakt van de ontheffing d.d. 6 juni 2018 om alcoholhoudende drank te verstrekken tijdens de volgende bijeenkomst(en):</text:p>
            <text:p text:style-name="common-al"/>
            <text:p text:style-name="common-al">Datum: 30 juni 2018</text:p>
            <text:p text:style-name="common-al">Tijdstip: 15.30 uur tot 20.30 uur</text:p>
            <text:p text:style-name="common-al">Soort bijeenkomst: bruilof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92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2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Gemeenschapshuis "Stichting Wijkontmoetingscentrum (WOC) 't Schöpke" (Veltumse Kleffen 70B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927</meta:user-defined>
    <meta:user-defined meta:name="OVERHEIDop.GmbID/DC.identifier">gmb-2018-12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C</meta:user-defined>
    <meta:user-defined meta:name="OVERHEIDop.woonplaats">Venray</meta:user-defined>
    <meta:user-defined meta:name="OVERHEIDop.straatnaam">Veltumse Kleff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20 392348</meta:user-defined>
    <meta:user-defined meta:name="OVERHEIDop.versieInformatie"/>
  </office:meta>
</office:document-meta>
</file>