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28, 30, 32 en 34, Z/18/089197, bouwen w4 woningen (type Lijster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9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28, 30, 32 en 34, Z/18/089197, bouwen w4 woningen (type Lijsterb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925</meta:user-defined>
    <meta:user-defined meta:name="OVERHEIDop.GmbID/DC.identifier">gmb-2018-121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69 484242</meta:user-defined>
    <meta:user-defined meta:name="OVERHEIDop.versieInformatie"/>
  </office:meta>
</office:document-meta>
</file>