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ing bestemmingsplan, Bloemendalstraat 8b, 8c en 8f (zaaknummer 399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oemendalstraat 8b, 8c en 8f </text:span>
            <text:span text:style-name="nadrukvet">– </text:span>ontvangen 29 mei 2018 voor het afwijken van het bestemmingsplan ten behoeve van shortstay.</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92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2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2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ing bestemmingsplan, Bloemendalstraat 8b, 8c en 8f (zaaknummer 39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922</meta:user-defined>
    <meta:user-defined meta:name="OVERHEIDop.GmbID/DC.identifier">gmb-2018-12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J 8g</meta:user-defined>
    <meta:user-defined meta:name="OVERHEIDop.woonplaats">Zwolle</meta:user-defined>
    <meta:user-defined meta:name="OVERHEIDop.straatnaam">Bloemenda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6 502793</meta:user-defined>
    <meta:user-defined meta:name="OVERHEIDop.versieInformatie"/>
  </office:meta>
</office:document-meta>
</file>