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int Rochusstraat 24 6171 WS te Stein (O2018-080\SXO24047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80\SXO24047832, ingekomen op 1 juni 2018 voor het plaatsen van een luifel gelegen aan Sint Rochusstraat 24 6171 WS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191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1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1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t Rochusstraat 24 6171 WS te Stein (O2018-080\SXO240478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14</meta:user-defined>
    <meta:user-defined meta:name="OVERHEIDop.GmbID/DC.identifier">gmb-2018-121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WS 24</meta:user-defined>
    <meta:user-defined meta:name="OVERHEID.PostcodeHuisnummer/OVERHEIDop.postcodeHuisnummer">6171WT 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27 329824</meta:user-defined>
    <meta:user-defined meta:name="OVERHEID.EPSG28992/DC.spatial">181810.89 329826.92</meta:user-defined>
    <meta:user-defined meta:name="OVERHEIDop.versieInformatie"/>
  </office:meta>
</office:document-meta>
</file>