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City Beach Events, city beach 16 t/m 24 juni 2018,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Stichting City Beach Events voor het houden van City Beach op het Simonsplein in de periode van 16 juni 2018 tot en met 24 juni 2018. Er worden diverse sporten beoefend en er wordt een beach party georganiseerd op 23 juni 2018. Het Simonsplein is afgesloten voor fietsers van 16 juni 2018 tot en met 24 juni 2018.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21911</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11</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11</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chting City Beach Events, city beach 16 t/m 24 juni 2018,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1911</meta:user-defined>
    <meta:user-defined meta:name="OVERHEIDop.GmbID/DC.identifier">gmb-2018-12191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347640</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meta:user-defined>
    <meta:user-defined meta:name="OVERHEIDop.woonplaats">Doetinchem</meta:user-defined>
    <meta:user-defined meta:name="OVERHEIDop.straatnaam">Simonsplei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6965 442246</meta:user-defined>
    <meta:user-defined meta:name="OVERHEIDop.versieInformatie"/>
  </office:meta>
</office:document-meta>
</file>