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leggen van een uitweg op de locatie  H.A. Lorentzstraat 1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januari 2018</text:p>
            <text:p text:style-name="common-al">Locatie: H.A. Lorentzstraat 18 in Eerbeek</text:p>
            <text:p text:style-name="common-al">Voor: het aanleggen van een uitweg</text:p>
            <text:p text:style-name="common-al">Activiteit(en): Inrit/Uitweg</text:p>
            <text:p text:style-name="common-al">Registratienummer: SXO-2017-105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jan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19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9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leggen van een uitweg op de locatie  H.A. Lorentzstraat 1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191</meta:user-defined>
    <meta:user-defined meta:name="OVERHEIDop.GmbID/DC.identifier">gmb-2018-12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XL 18</meta:user-defined>
    <meta:user-defined meta:name="OVERHEIDop.woonplaats">Eerbeek</meta:user-defined>
    <meta:user-defined meta:name="OVERHEIDop.straatnaam">H.A. Lorentz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868 457415</meta:user-defined>
    <meta:user-defined meta:name="OVERHEIDop.versieInformatie"/>
  </office:meta>
</office:document-meta>
</file>