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vangen kozijn aan achterzijde woning, Van der Laenstraat 128, (zaaknummer 292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an der Laenstraat 128</text:span> – voor het vervangen van een kozijn aan de achterzijde van de woning, verzonden op 6 jun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90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0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0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vervangen kozijn aan achterzijde woning, Van der Laenstraat 128, (zaaknummer 292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08</meta:user-defined>
    <meta:user-defined meta:name="OVERHEIDop.GmbID/DC.identifier">gmb-2018-121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D</meta:user-defined>
    <meta:user-defined meta:name="OVERHEIDop.woonplaats">Zwolle</meta:user-defined>
    <meta:user-defined meta:name="OVERHEIDop.straatnaam">Van der La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2 502303</meta:user-defined>
    <meta:user-defined meta:name="OVERHEIDop.versieInformatie"/>
  </office:meta>
</office:document-meta>
</file>