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Dekkershoek 7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28 mei 2018 een melding Activiteitenbesluit milieubeheer is ontvangen voor het oprichten van een garagebedrijf. De locatie betreft<text:span text:style-name="nadrukvet"> Dekkershoek 70, </text:span><text:span text:style-name="nadrukvet">2552 DE</text:span><text:span text:style-name="nadrukvet"> te Den Haag </text:span>(zaaknummer 00519258).</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907</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07</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07</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Dekkershoek 7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907</meta:user-defined>
    <meta:user-defined meta:name="OVERHEIDop.GmbID/DC.identifier">gmb-2018-1219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DE 70</meta:user-defined>
    <meta:user-defined meta:name="OVERHEIDop.woonplaats">'s-Gravenhage</meta:user-defined>
    <meta:user-defined meta:name="OVERHEIDop.straatnaam">Dekkershoek</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6418 451457</meta:user-defined>
    <meta:user-defined meta:name="OVERHEIDop.versieInformatie"/>
  </office:meta>
</office:document-meta>
</file>