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Jacobus Ahrendlaan 1, Hoofddorp, Borghese Vastgoedparticipaties V B.V., het bouwen van het nieuwe bedrijfspand Somfy op de kadastrale locatie, sectie AL, nummer 1947 Haarlemmermeer, datum besluit: 30-05-2018 (datum besluit is datum bekendmaking), zaak 7492218, OLO-nummer: 34804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1901</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01</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01</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us Ahrendlaan 1, Hoofddorp, Borghese Vastgoedparticipaties V B.V., het bouwen van het nieuwe bedrijfspand Somfy op de kadastrale locatie, sectie AL, nummer 1947 Haarlemmermeer, datum besluit: 30-05-2018 (datum besluit is datum bekendmaking), zaak 7492218, OLO-nummer: 34804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901</meta:user-defined>
    <meta:user-defined meta:name="OVERHEIDop.GmbID/DC.identifier">gmb-2018-12190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eta:user-defined>
    <meta:user-defined meta:name="OVERHEIDop.woonplaats">Hoofddorp</meta:user-defined>
    <meta:user-defined meta:name="OVERHEIDop.straatnaam">Jacobus Ahrend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630 477848</meta:user-defined>
    <meta:user-defined meta:name="OVERHEIDop.versieInformatie"/>
  </office:meta>
</office:document-meta>
</file>