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in verband met de vestiging van slijterij Plus Waardenbrug B.V., Geuzenplein 2-9</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3 van de Drank- en Horecawet in verband met de vestiging van het slijtersbedrijf genaamd Plus Waardenbrug B.V. gevestigd aan Geuzenplein 2-9 te Schiedam.</text:p>
            <text:p text:style-name="last-al">Vanaf 13 juni 2018 lig de aanvraag twee weken ter inzage bij het Klant Contact Centrum (Omgevingsloket), Stadserf 1 (alleen op afspraak). Gedurende deze periode bestaat voor belanghebbenden de mogelijkheid mondelinge of schriftelijke zienwijzen over de aanvraag naar voren te brengen. Schriftelijke zienwijzen kunnen worden gericht aan de burgemeester van Schiedam, Postbus 1501, 3100 EA, onder vermelding van "zienwijze slijtersbedrijf Geuzenplein 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190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0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0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in verband met de vestiging van slijterij Plus Waardenbrug B.V., Geuzenplein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900</meta:user-defined>
    <meta:user-defined meta:name="OVERHEIDop.GmbID/DC.identifier">gmb-2018-1219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CK 5</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902.01 439778.7</meta:user-defined>
    <meta:user-defined meta:name="OVERHEIDop.versieInformatie"/>
  </office:meta>
</office:document-meta>
</file>