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dichtmaken bestaande overkapping t.b.v. badkamer en nieuwe entree, Boerhaavelaan 19, (zaaknummer 2636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oerhaavelaan 19</text:span> – voor het dichtmaken van de bestaande overkapping ten behoeve van een badkamer en een nieuwe entree, verzonden op 6 juni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89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9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9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dichtmaken bestaande overkapping t.b.v. badkamer en nieuwe entree, Boerhaavelaan 19, (zaaknummer 263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97</meta:user-defined>
    <meta:user-defined meta:name="OVERHEIDop.GmbID/DC.identifier">gmb-2018-121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G 19</meta:user-defined>
    <meta:user-defined meta:name="OVERHEIDop.woonplaats">Zwolle</meta:user-defined>
    <meta:user-defined meta:name="OVERHEIDop.straatnaam">Boerhaav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83 504176</meta:user-defined>
    <meta:user-defined meta:name="OVERHEIDop.versieInformatie"/>
  </office:meta>
</office:document-meta>
</file>