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949 Reitseplein 15 te Tilburg, kappen van 42 bomen, 30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08 - Z-HZ_WABO-2018-01949 - I - Reitseplein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896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9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9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949 Reitseplein 15 te Tilburg, kappen van 42 bomen, 30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896</meta:user-defined>
    <meta:user-defined meta:name="OVERHEIDop.GmbID/DC.identifier">gmb-2018-121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AA 15</meta:user-defined>
    <meta:user-defined meta:name="OVERHEIDop.woonplaats">Tilburg</meta:user-defined>
    <meta:user-defined meta:name="OVERHEIDop.straatnaam">Reitse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35 397060</meta:user-defined>
    <meta:user-defined meta:name="OVERHEIDop.versieInformatie"/>
  </office:meta>
</office:document-meta>
</file>