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ouw 86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 :De Gouw 86, Hoogkarspel  </text:p>
            <text:p text:style-name="common-al">Voor: Het uitbreiden van de woning</text:p>
            <text:p text:style-name="common-al">Datum verzonden: 7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89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8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95</meta:user-defined>
    <meta:user-defined meta:name="OVERHEIDop.GmbID/DC.identifier">gmb-2018-121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D 86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56 523673</meta:user-defined>
    <meta:user-defined meta:name="OVERHEIDop.versieInformatie"/>
  </office:meta>
</office:document-meta>
</file>