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nser 40 te Sappemeer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Ponser 40, 9611MD, plaatsen nieuwe dakkapel, 5-06-2018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Zie onder het betreffende kopje op deze pagina.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Aanvragen voor een vergunning (reguliere procedure) worden gepubliceerd om belanghebbenden vroegtijdig op de hoogte</text:p>
            <text:p text:style-name="common-al">te brengen. Er is op deze aanvragen nog geen besluit genomen. Tegen deze aanvragen kan nu nog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21893</text:span><text:line-break/><text:date style:data-style-name="dag" text:fixed="true" text:date-value="2018-06-08"/><text:line-break/><text:date style:data-style-name="jaar" text:fixed="true" text:date-value="2018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893</text:span><text:date style:data-style-name="nicedate" text:fixed="true" text:date-value="2018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onser 40 te Sappemeer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8</meta:user-defined>
    <meta:user-defined meta:name="OVERHEIDop.publicationIssue">121893</meta:user-defined>
    <meta:user-defined meta:name="OVERHEIDop.GmbID/DC.identifier">gmb-2018-12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1MD 40</meta:user-defined>
    <meta:user-defined meta:name="OVERHEIDop.woonplaats">Sappemeer</meta:user-defined>
    <meta:user-defined meta:name="OVERHEIDop.straatnaam">Ponser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8248 575864</meta:user-defined>
    <meta:user-defined meta:name="OVERHEIDop.versieInformatie"/>
  </office:meta>
</office:document-meta>
</file>