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vergauwseweg 74A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3 mei 2018 een melding Activiteitenbesluit milieubeheer is ontvangen voor het plaatsen van watersilo’s voor hergebruik van afvalwater. De locatie betreft<text:span text:style-name="nadrukvet"> Overgauwseweg 74A, 2641 NG te Pijnacker </text:span>(zaaknummer 005188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89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Overgauwseweg 74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90</meta:user-defined>
    <meta:user-defined meta:name="OVERHEIDop.GmbID/DC.identifier">gmb-2018-121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74a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79 446857</meta:user-defined>
    <meta:user-defined meta:name="OVERHEIDop.versieInformatie"/>
  </office:meta>
</office:document-meta>
</file>