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ootmobiel-safe Westenbergmate 69 (zaaknummer: 33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nbergmate 69 </text:span>
            <text:span text:style-name="nadrukvet">– </text:span>ontvangen 15 januari 2018 voor het plaatsen van een Scootmobiel-safe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8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ootmobiel-safe Westenbergmate 69 (zaaknummer: 33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89</meta:user-defined>
    <meta:user-defined meta:name="OVERHEIDop.GmbID/DC.identifier">gmb-2018-12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G</meta:user-defined>
    <meta:user-defined meta:name="OVERHEIDop.woonplaats">Zwolle</meta:user-defined>
    <meta:user-defined meta:name="OVERHEIDop.straatnaam">Westenberg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05 499819</meta:user-defined>
    <meta:user-defined meta:name="OVERHEIDop.versieInformatie"/>
  </office:meta>
</office:document-meta>
</file>