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L. Dolfingweg 1 in Steenderen, het slopen van een schuur/carport</text:p>
      <text:section text:name="zakelijke-mededeling_id1-3-2" text:style-name="zakelijke-mededeling">
        <text:section text:name="zakelijke-mededeling-tekst_id1-3-2-1" text:style-name="zakelijke-mededeling-tekst">
          <text:section text:name="tekst_id1-3-2-1-1" text:style-name="tekst">
            <text:p text:style-name="common-al">Op 24 mei 2018 heeft de gemeente Bronckhorst een melding ontvangen voor het slopen van een schuur/carport aan de L. Dolfingweg 1 in Steenderen. De melding is geregistreerd onder kenmerk SXO53888132.</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stukken zijn digitaal te raadplegen. Desgewenst kunnen wij de stukken per post naar u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21889</text:span><text:line-break/><text:date style:data-style-name="dag" text:fixed="true" text:date-value="2018-06-08"/><text:line-break/><text:date style:data-style-name="jaar" text:fixed="true" text:date-value="2018-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1889</text:span><text:date style:data-style-name="nicedate" text:fixed="true" text:date-value="2018-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1889</text:span><text:date style:data-style-name="nicedate" text:fixed="true" text:date-value="2018-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L. Dolfingweg 1 in Steenderen, het slopen van een schuur/carpo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8</meta:user-defined>
    <meta:user-defined meta:name="OVERHEIDop.publicationIssue">121889</meta:user-defined>
    <meta:user-defined meta:name="OVERHEIDop.GmbID/DC.identifier">gmb-2018-1218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21CP 1</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8-36173</meta:user-defined>
    <meta:user-defined meta:name="OVERHEID.EPSG28992/DC.spatial">211134.31 454087.91</meta:user-defined>
    <meta:user-defined meta:name="OVERHEID.EPSG28992/DC.spatial">211122.55 454108.32</meta:user-defined>
    <meta:user-defined meta:name="OVERHEID.EPSG28992/DC.spatial">211110.61 454043.68</meta:user-defined>
    <meta:user-defined meta:name="OVERHEID.EPSG28992/DC.spatial">211133.05 454070.8</meta:user-defined>
    <meta:user-defined meta:name="OVERHEIDop.versieInformatie"/>
  </office:meta>
</office:document-meta>
</file>