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29A hs 43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129A hs 43, Schellinkhout</text:p>
            <text:p text:style-name="common-al">Voor: het plaatsen van twee dakkapellen</text:p>
            <text:p text:style-name="common-al">Datum verzonden: 6 juni 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88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29A hs 4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87</meta:user-defined>
    <meta:user-defined meta:name="OVERHEIDop.GmbID/DC.identifier">gmb-2018-12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29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70 516041</meta:user-defined>
    <meta:user-defined meta:name="OVERHEIDop.versieInformatie"/>
  </office:meta>
</office:document-meta>
</file>